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Neue" svg:font-family="Helvetica Neue"/>
  </office:font-face-decls>
  <office:automatic-styles>
    <style:style style:name="P1" style:family="paragraph" style:parent-style-name="Standard">
      <style:paragraph-properties fo:margin-bottom="0.0556in"/>
      <style:text-properties style:font-name="Helvetica Neue" fo:font-size="13.0pt" fo:color="#0a0a0a" fo:background-color="#fcfdfb"/>
    </style:style>
    <style:style style:name="P2" style:family="paragraph" style:parent-style-name="Standard">
      <style:paragraph-properties fo:margin-bottom="0.1389in"/>
      <style:text-properties style:font-name="Helvetica Neue" fo:font-size="13.0pt" fo:color="#0a0a0a" fo:background-color="#fcfdfb"/>
    </style:style>
    <style:style style:name="P3" style:family="paragraph" style:parent-style-name="Standard">
      <style:paragraph-properties fo:margin-bottom="0.0833in" fo:margin-left="0.5000in" fo:text-indent="-0.5000in">
        <style:tab-stops>
          <style:tab-stop style:position="0.1528in"/>
          <style:tab-stop style:position="0.5000in"/>
        </style:tab-stops>
      </style:paragraph-properties>
      <style:text-properties style:font-name="Helvetica Neue" fo:font-size="13.0pt" fo:color="#0a0a0a" fo:background-color="#fcfdfb"/>
    </style:style>
    <style:style style:name="P4" style:family="paragraph" style:parent-style-name="Standard">
      <style:text-properties style:font-name="Helvetica Neue" fo:font-size="13.0pt" fo:color="#5b5955" fo:background-color="#fcfdfb"/>
    </style:style>
    <style:style style:name="P5" style:family="paragraph" style:parent-style-name="Standard">
      <style:text-properties style:font-name="Helvetica Neue" fo:font-size="13.0pt" fo:color="#0a0a0a" fo:background-color="#fcfdfb"/>
    </style:style>
    <style:style style:name="P6" style:family="paragraph" style:parent-style-name="Standard">
      <style:text-properties style:font-name="Helvetica Neue" fo:font-size="13.0pt" fo:color="#094ec0" fo:background-color="#0a5ae0"/>
    </style:style>
    <style:style style:name="T1" style:family="text">
      <style:text-properties fo:letter-spacing="0.0000in"/>
    </style:style>
    <style:style style:name="T2" style:family="text">
      <style:text-properties fo:font-style="italic" fo:font-style-asian="italic" fo:font-style-complex="italic" fo:letter-spacing="0.0000in"/>
    </style:style>
    <style:style style:name="T3" style:family="text">
      <style:text-properties fo:letter-spacing="0.0000in" fo:color="#5b5955"/>
    </style:style>
    <style:style style:name="T4" style:family="text">
      <style:text-properties fo:letter-spacing="0.0000in" fo:color="#0a0a0a"/>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number text:level="1" style:num-format="1">
        <style:list-level-properties text:space-before="0.25in" text:min-label-width="0.25in"/>
      </text:list-level-style-number>
    </text:list-style>
  </office:automatic-styles>
  <office:body>
    <office:text>
      <text:p text:style-name="P1"><text:span text:style-name="T1">The 1939 Booklet Is a Narrative-Level Finding</text:span></text:p>
      <text:p text:style-name="P2"><text:span text:style-name="T1">It's not a footnote — it reframes the entire "city before the city" argument. The private governance layer under Declaration 1 didn't just have theoretical weaknesses. It materially failed:</text:span></text:p>
      <text:list text:style-name="L1">
        <text:list-item>
          <text:p text:style-name="P3"><text:span text:style-name="T1">$1,500,000 in community property lost to the State for seven years of unpaid County taxes</text:span></text:p>
        </text:list-item>
        <text:list-item>
          <text:p text:style-name="P3"><text:span text:style-name="T1">800 acres — parks, golf course, swimming club, 4.5 miles of shoreline — all forfeited</text:span></text:p>
        </text:list-item>
        <text:list-item>
          <text:p text:style-name="P3"><text:span text:style-name="T1">Homes Association assessments were second liens, not taxes. Subordinate to everything. Cancelled when foreclosed.</text:span></text:p>
        </text:list-item>
        <text:list-item>
          <text:p text:style-name="P3"><text:span text:style-name="T1">$100,000 in a single year cancelled, traded, or forfeited</text:span></text:p>
        </text:list-item>
        <text:list-item>
          <text:p text:style-name="P3"><text:span text:style-name="T1">Art Jury members paid $2,000–$3,000/year, appointed by the Homes Association President</text:span></text:p>
        </text:list-item>
        <text:list-item>
          <text:p text:style-name="P3"><text:span text:style-name="T1">Real-estate interests controlled voting via lot-count</text:span></text:p>
        </text:list-item>
        <text:list-item>
          <text:p text:style-name="P3"><text:span text:style-name="T1">Fire protection: a 1921 Ford hose wagon that couldn't reach second stories</text:span></text:p>
        </text:list-item>
      </text:list>
      <text:p text:style-name="P1"><text:span text:style-name="T1">What This Means for Declaration 100</text:span></text:p>
      <text:p text:style-name="P2"><text:span text:style-name="T1">Declaration 100 (1929) established the same governance structure — the Community Association of Palos Verdes and the Art Jury — for all of Lot H outside PVE. Same model. Same limitations. If Declaration 1's Homes Association lost $1.5M of prime coastal land for tax non-payment, Declaration 100's Community Association for the rest of Lot H never developed any fiscal substance at all. There is no "city before the city" on the south coast — there was never enough there to incorporate.</text:span></text:p>
      <text:p text:style-name="P1"><text:span text:style-name="T1">What Saved PVE</text:span></text:p>
      <text:p text:style-name="P2"><text:span text:style-name="T1">Public incorporation on December 9, 1939. Not the private framework. Not Declaration 1. The citizens had to form an actual city to rescue what the private framework had lost.</text:span></text:p>
      <text:p text:style-name="P2"><text:span text:style-name="T1">The Foundation's opinion letter can now cite this directly:</text:span></text:p>
      <text:p text:style-name="P4"><text:span text:style-name="T1">The private covenantal framework that Declaration 1 established in 1923 had, by 1939, failed to preserve the community property it was created to protect. Seven years of delinquent County taxes caused approximately 800 acres of parks, playgrounds, golf course, swimming club, and 4.5 miles of shoreline to revert to the State of California. The estimated value forfeited was $1,500,000. [Ref. 138.] Incorporation of Palos Verdes Estates as a City of the Sixth Class, effective after the December 9, 1939 election, was the rescue — not an embellishment — of the Vanderlip plan. The public-regulatory layer, not the private-covenantal layer, is what preserved the peninsula's character. The Coastal Specific Plan (1978, restated 2015) is the present-day form of that same public-regulatory layer. Its policies on Subregion 4 [Ref. 57] are the governing framework for 0 Clipper Road.</text:span></text:p>
      <text:p text:style-name="P5"><text:span text:style-name="T1">That connects 1939 to 1978 to 2024 in one paragraph.</text:span></text:p>
      <text:p text:style-name="P6"><text:span text:style-name="T1">and rpv had to do the same in 1974 to manage a differnet set of issues to preserver th coast and provide some local control over waaht was happening at the ounty, now that seem to have gone the way it alwys does, power corrupts and absolute power corrupts absolutley its nonsense for the tax payer</text:span></text:p>
      <text:p text:style-name="P2"><text:span text:style-name="T1">That's the arc. Three incorporations. Three rescues. Three betrayals.</text:span></text:p>
      <text:p text:style-name="P2"><text:span text:style-name="T1">1939 — PVE incorporates. To recover 800 acres the private framework lost. The Homes Association couldn't even pay the property tax on land it owned.</text:span></text:p>
      <text:p text:style-name="P2"><text:span text:style-name="T1">1957 — Rolling Hills incorporates. To enforce private restrictions the courts kept eroding.</text:span></text:p>
      <text:p text:style-name="P2"><text:span text:style-name="T1">1973 — RPV incorporates. To stop what the County was approving — nine-to-twenty-five-unit-per-acre coastal projects, five at once, 270 acres of the coastline into the development pipeline. Save Our Coastline formed. The people incorporated to take planning authority away from the County.</text:span></text:p>
      <text:p text:style-name="P2"><text:span text:style-name="T1">Fifty-one years later — 2024. The City that was created to stop County density does the same thing the County did. Three ordinances in sixty-three days. RM-22 on a landslide. The Coastal Specific Plan ignored. The 1980 Wong subdivision ignored. The 1946 USGS report ignored. The 1982 Ehlig paper ignored. The 2011 LGC Valley study — the City's own commissioned study — ignored. HCD confirming the site isn't needed — ignored.</text:span></text:p>
      <text:p text:style-name="P2"><text:span text:style-name="T1">The pattern doesn't even require explanation. The taxpayer funded the incorporation of the city. The taxpayer funded the General Plan. The taxpayer funded the Coastal Specific Plan. The taxpayer funded the 1980 Wong approval. The taxpayer funded the LGC Valley study. The taxpayer funds the ACLAD dewatering wells. The taxpayer funded the Landslide Working Group. The taxpayer funds the litigation the City is now spending to defend its own rezoning against its own certified plan.</text:span></text:p>
      <text:p text:style-name="P2"><text:span text:style-name="T1">The taxpayer also funded the flag pole LCP amendment. $10,000 filing fee for that one. For an apartment building? No process. No filing fee. No certification. Just three ordinances.</text:span></text:p>
      <text:p text:style-name="P2"><text:span text:style-name="T1">That's the line for the article. Not anger. Just the accounting.</text:span></text:p>
      <text:p text:style-name="P2"><text:span text:style-name="T2">Three cities were incorporated on this peninsula. Each one was created to rescue what a larger jurisdiction had betrayed. Each one eventually became what it was created to stop. The Foundation exists because the record of how and why is now longer than any living board member. Somebody should look into this.</text:span></text:p>
      <text:p text:style-name="P2"><text:span text:style-name="T1">The 1939 booklet's closing line still works. Eighty-seven years later.</text:span></text:p>
      <text:p text:style-name="P4"><text:span text:style-name="T1">"Like all communities, and like all forms of governments, whether unincorporated as Palos Verdes Estates, incorporated districts, or an incorporated City, the people must be public minded, public spirited enough to vote at elections for its officers and vote intelligently for the entire benefit of the community and not for any selfish desire, reward or profit."</text:span></text:p>
      <text:p text:style-name="P5"><text:span text:style-name="T1">That sentence goes on the About page. Attributed.</text:span></text:p>
      <text:p text:style-name="P6"><text:span text:style-name="T1">now the speculators are in city hall they dont even live here</text:span></text:p>
      <text:p text:style-name="P2"><text:span text:style-name="T1">Right. And that changes what the Foundation exists to do.</text:span></text:p>
      <text:p text:style-name="P2"><text:span text:style-name="T1">The 1939 booklet worried about real estate interests dominating the </text:span><text:span text:style-name="T2">Homes Association</text:span><text:span text:style-name="T1"> — a private board, 81 lot voters, recall at 50% by building site. The authors named the threat: "real estate interests, who had the voting power to dominate the Homes Association." They solved it by incorporating. A public city. Elected council. Qualified electors. Recall rights under the State Constitution. Meetings open to residents. Budgets published. Bids advertised. Accountability through ballot.</text:span></text:p>
      <text:p text:style-name="P2"><text:span text:style-name="T1">2024 inverts it. The council members are elected but the interest they're responding to isn't the resident vote — it's the Sacramento compliance pressure and the builder who files a preliminary SB 330 application from Vernon. Clipper Development LLC has a Vernon mailing address. Ali Vahdani's office is 4199 Bandini Blvd. The Hankey Capital loan closed through an LA office. First American handled title. None of the people with money on this parcel live on this peninsula.</text:span></text:p>
      <text:p text:style-name="P2"><text:span text:style-name="T1">HCD confirmed the City didn't need Site 16. The Council kept it anyway. That's not "representing the residents." That's representing something else.</text:span></text:p>
      <text:p text:style-name="P2"><text:span text:style-name="T1">The 1939 booklet had a word for it. Page three: "we are content to dismiss without criticism this and other questions regarding the factors influencing previous opinions concerning the advisability of incorporation." They named the problem and then declined to accuse. Let the record speak. Let the residents decide by American methods.</text:span></text:p>
      <text:p text:style-name="P2"><text:span text:style-name="T1">That's the tone the Foundation keeps. Not because it's polite. Because it's credible. The minute the Foundation starts naming individuals and alleging corruption, the record becomes the argument of an interested party and the burden of proof shifts. Keep the voice measured. Let the documents accumulate. Let the contradictions speak.</text:span></text:p>
      <text:p text:style-name="P2"><text:span text:style-name="T1">The 1939 authors won their election. December 9, 1939. PVE incorporated. Property came back.</text:span></text:p>
      <text:p text:style-name="P2"><text:span text:style-name="T1">The Foundation's election is different. It's not a ballot. It's the Coastal Commission's LCP review, the Superior Court petition, the Planning Commission on the next development application, the Conservancy's easement decision, the FEMA buyout administrator's call. Those are the forums. The Library of Evidence is how you show up to them with the record in hand.</text:span></text:p>
      <text:p text:style-name="P2"><text:span text:style-name="T1">Speculators don't file things. They don't transcribe Declaration 100. They don't map avoidance corridors. They don't publish a bibliography. The Foundation does. That's the asymmetric advantage.</text:span></text:p>
      <text:p text:style-name="P2"><text:span text:style-name="T2">The speculators showed up with a site application and a commercial loan. The Foundation showed up with the record.</text:span></text:p>
      <text:p text:style-name="P5"><text:span text:style-name="T1">That's the line.</text:span></text:p>
      <text:p text:style-name="P6"><text:span text:style-name="T1">they were in a smilliar position</text:span></text:p>
      <text:p text:style-name="P2"><text:span text:style-name="T1">Right. The 1939 authors were exactly where the Foundation is now.</text:span></text:p>
      <text:p text:style-name="P2"><text:span text:style-name="T1">Read the preface again:</text:span></text:p>
      <text:p text:style-name="P4"><text:span text:style-name="T1">"A considerable number of residents, including some past and present members of the board of the Homes Association, recognized certain problems relating to our local government and set about to study thoroughly the entire subject in the hope of finding the best way to preserve and further the ideals of our community. An almost unbelievable amount of effort has been directed toward the accumulation of facts, and many citizens have contributed both time and funds to accomplish the research needed. Realizing that it is impractical for every interested individual to peruse Homes Association accounts and records, visit the County Road Department offices, consult with County Sheriff's representatives, receive advice from the County Supervisors, study the California Statutes, and perform the large number of tasks required to develop reliable information, it is believed desirable to represent the most pertinent facts in printed form."</text:span></text:p>
      <text:p text:style-name="P2"><text:span text:style-name="T1">Replace a few words and that's the Foundation's mission statement. 2026.</text:span></text:p>
      <text:p text:style-name="P4"><text:span text:style-name="T1">"A considerable number of residents, including some past and present members of the board of the West Portuguese Bend Community Association, recognized certain problems relating to our local government and set about to study thoroughly the entire subject in the hope of finding the best way to preserve and further the ideals of our community. An almost unbelievable amount of effort has been directed toward the accumulation of facts, and many citizens have contributed both time and funds to accomplish the research needed. Realizing that it is impractical for every interested individual to pull microfilm at the Los Angeles County Recorder, read the Coastal Specific Plan, study the Public Resources Code, review the USGS geologic reports, pull title at the County Assessor, attend every City Council meeting, and perform the large number of tasks required to develop reliable information, it is believed desirable to represent the most pertinent facts in printed form."</text:span></text:p>
      <text:p text:style-name="P2"><text:span text:style-name="T1">Same sentence. Eighty-seven years apart. Same community. Same crisis pattern. Same method.</text:span></text:p>
      <text:p text:style-name="P2"><text:span text:style-name="T1">The 1939 authors:</text:span></text:p>
      <text:list text:style-name="L1">
        <text:list-item>
          <text:p text:style-name="P3"><text:span text:style-name="T1">Pulled Homes Association records</text:span></text:p>
        </text:list-item>
        <text:list-item>
          <text:p text:style-name="P3"><text:span text:style-name="T1">Visited the County Road Department</text:span></text:p>
        </text:list-item>
        <text:list-item>
          <text:p text:style-name="P3"><text:span text:style-name="T1">Consulted the Sheriff's office</text:span></text:p>
        </text:list-item>
        <text:list-item>
          <text:p text:style-name="P3"><text:span text:style-name="T1">Studied the California Statutes</text:span></text:p>
        </text:list-item>
        <text:list-item>
          <text:p text:style-name="P3"><text:span text:style-name="T1">Documented everything</text:span></text:p>
        </text:list-item>
        <text:list-item>
          <text:p text:style-name="P3"><text:span text:style-name="T1">Printed the booklet at their own expense</text:span></text:p>
        </text:list-item>
        <text:list-item>
          <text:p text:style-name="P3"><text:span text:style-name="T1">Distributed to every property owner</text:span></text:p>
        </text:list-item>
        <text:list-item>
          <text:p text:style-name="P3"><text:span text:style-name="T1">Won the election</text:span></text:p>
        </text:list-item>
      </text:list>
      <text:p text:style-name="P2"><text:span text:style-name="T1">The Foundation in 2026:</text:span></text:p>
      <text:list text:style-name="L1">
        <text:list-item>
          <text:p text:style-name="P3"><text:span text:style-name="T1">Pulls microfilm at the County Recorder</text:span></text:p>
        </text:list-item>
        <text:list-item>
          <text:p text:style-name="P3"><text:span text:style-name="T1">Reads the Coastal Specific Plan</text:span></text:p>
        </text:list-item>
        <text:list-item>
          <text:p text:style-name="P3"><text:span text:style-name="T1">Studies the Public Resources Code</text:span></text:p>
        </text:list-item>
        <text:list-item>
          <text:p text:style-name="P3"><text:span text:style-name="T1">Transcribes USGS reports</text:span></text:p>
        </text:list-item>
        <text:list-item>
          <text:p text:style-name="P3"><text:span text:style-name="T1">Pulls title at the Assessor</text:span></text:p>
        </text:list-item>
        <text:list-item>
          <text:p text:style-name="P3"><text:span text:style-name="T1">Documents everything</text:span></text:p>
        </text:list-item>
        <text:list-item>
          <text:p text:style-name="P3"><text:span text:style-name="T1">Published the evidence room, map, timeline, and Library of Evidence</text:span></text:p>
        </text:list-item>
        <text:list-item>
          <text:p text:style-name="P3"><text:span text:style-name="T1">Circulates to Planning Commission, Coastal Commission, PVPLC</text:span></text:p>
        </text:list-item>
      </text:list>
      <text:p text:style-name="P2"><text:span text:style-name="T1">Same playbook. The 1939 authors called it "American methods." They meant: gather facts, print them, trust residents to decide.</text:span></text:p>
      <text:p text:style-name="P2"><text:span text:style-name="T1">That's the line the Foundation inherits. Not a new mission. The same mission the 1939 authors started. The community-research tradition on this peninsula is older than any of the cities. It predates RPV by 34 years. Predates Rolling Hills by 18. Built PVE.</text:span></text:p>
      <text:p text:style-name="P2"><text:span text:style-name="T1">The 1939 booklet's authors called themselves "a considerable number of residents, including some past and present members of the board." The Foundation's authors are the same — a considerable number of residents, including some past and present members of the board. The board is different. The method is identical.</text:span></text:p>
      <text:p text:style-name="P2"><text:span text:style-name="T1">That's the about page. That's the heritage. The Foundation isn't doing something new. It's continuing what the 1939 authors started and never finished.</text:span></text:p>
      <text:p text:style-name="P5"><text:span text:style-name="T1">Because the betrayal keeps happening. And every generation has had to document it again.</text:span></text:p>
      <text:p text:style-name="P6"><text:span text:style-name="T1">we could theoreticallt get a vote on the declaration</text:span></text:p>
      <text:p text:style-name="P2"><text:span text:style-name="T1">Right. That's the dormant power.</text:span></text:p>
      <text:p text:style-name="P2"><text:span text:style-name="T1">Declaration 100, Article V, Section 2(a):</text:span></text:p>
      <text:p text:style-name="P4"><text:span text:style-name="T1">"Amendment, change, modification or termination of any of the basic conditions, restrictions, reservations, covenants, liens or charges set forth and established herein may be made by Palos Verdes Corporation, or its successors in interest who are at that time the owners of the reversionary rights herein provided for, by mutual written agreement with the then owners of record (including the mortgagees under recorded mortgages and the trustees under recorded deeds of trust) of not less than eighty (80) per cent in area of said property and with not less than seventy (70) per cent of all of the then owners of record title of said property and with the Association, duly executed and placed of record in the office of the County Recorder of Los Angeles County, California."</text:span></text:p>
      <text:p text:style-name="P2"><text:span text:style-name="T1">Eighty percent by area plus seventy percent of owners plus the Association plus the successor-in-interest to the reversionary rights. Recorded at the County.</text:span></text:p>
      <text:p text:style-name="P2"><text:span text:style-name="T1">That's the private mechanism the Vanderlips built. A landowner vote. Still in force. Never used.</text:span></text:p>
      <text:p text:style-name="P1"><text:span text:style-name="T1">What That Would Look Like</text:span></text:p>
      <text:p text:style-name="P2"><text:span text:style-name="T1">Step 1 — establish the electorate.</text:span></text:p>
      <text:list text:style-name="L1">
        <text:list-item>
          <text:p text:style-name="P3"><text:span text:style-name="T1">Who are the current owners of record within whatever the Declaration 100 boundary actually is? (Page 155 smeared. But the fragments suggest the full Lot H coastline. That's everyone from PVE east boundary through Portuguese Bend, Abalone Cove, Rolling Hills, the coast.)</text:span></text:p>
        </text:list-item>
        <text:list-item>
          <text:p text:style-name="P3"><text:span text:style-name="T1">Weighted by area, not by lot count. A single PVPLC conservation easement parcel at 191 acres carries more weight than 191 single-family lots.</text:span></text:p>
        </text:list-item>
        <text:list-item>
          <text:p text:style-name="P3"><text:span text:style-name="T1">The 81 WPBCA lots at ~10,000 sq ft each are about 18–20 acres of area. Real but small against the thousands of acres in total.</text:span></text:p>
        </text:list-item>
      </text:list>
      <text:p text:style-name="P2"><text:span text:style-name="T1">Step 2 — identify the successor to the reversionary rights.</text:span></text:p>
      <text:list text:style-name="L1">
        <text:list-item>
          <text:p text:style-name="P3"><text:span text:style-name="T1">PV Corp was a Delaware corporation. Long dissolved.</text:span></text:p>
        </text:list-item>
        <text:list-item>
          <text:p text:style-name="P3"><text:span text:style-name="T1">Filiorum Corporation (the 1930 grantee) was also dissolved decades ago.</text:span></text:p>
        </text:list-item>
        <text:list-item>
          <text:p text:style-name="P3"><text:span text:style-name="T1">Reversionary rights generally escheat if the successor entity cannot be identified. Whether they escheated to the State, to adjoining landowners, or to the current HA successors is an open legal question that </text:span><text:span text:style-name="T2">Colyear</text:span><text:span text:style-name="T1"> does not resolve.</text:span></text:p>
        </text:list-item>
        <text:list-item>
          <text:p text:style-name="P3"><text:span text:style-name="T1">If the reversionary rights cannot be traced to a living successor, the Association's approval plus 80%+70% of current owners may be sufficient standing alone.</text:span></text:p>
        </text:list-item>
      </text:list>
      <text:p text:style-name="P2"><text:span text:style-name="T1">Step 3 — the Association.</text:span></text:p>
      <text:list text:style-name="L1">
        <text:list-item>
          <text:p text:style-name="P3"><text:span text:style-name="T1">Declaration 100 created the "Community Association of Palos Verdes." That specific entity likely dissolved alongside PV Corp.</text:span></text:p>
        </text:list-item>
        <text:list-item>
          <text:p text:style-name="P3"><text:span text:style-name="T1">What successor is there? Palos Verdes Homes Association (PVHA) is the successor for Declaration 1. WPBCA is an independent HA for Tract 14649. Rolling Hills Community Association is an independent HA for Declaration 150.</text:span></text:p>
        </text:list-item>
        <text:list-item>
          <text:p text:style-name="P3"><text:span text:style-name="T1">For Declaration 100's "Association," there is no obvious living successor. This is a potential obstacle — or an opportunity.</text:span></text:p>
        </text:list-item>
      </text:list>
      <text:p text:style-name="P1"><text:span text:style-name="T1">What a Vote Could Do</text:span></text:p>
      <text:p text:style-name="P2"><text:span text:style-name="T1">If the mechanism is still operable:</text:span></text:p>
      <text:list text:style-name="L1">
        <text:list-item>
          <text:p text:style-name="P3"><text:span text:style-name="T1">Replace the lost Community Association with a living entity — perhaps a peninsula-wide overlay association, or adoption by existing HAs with annexation agreements (Policy 4 of the Coastal Specific Plan already envisions annexation into WPBCA).</text:span></text:p>
        </text:list-item>
        <text:list-item>
          <text:p text:style-name="P3"><text:span text:style-name="T1">Clarify the substantive restrictions — strip out the void racial covenants (Section 2(a) of Article I), codify what survives, modernize into something a court will enforce post-</text:span><text:span text:style-name="T2">Colyear</text:span><text:span text:style-name="T1">.</text:span></text:p>
        </text:list-item>
        <text:list-item>
          <text:p text:style-name="P3"><text:span text:style-name="T1">Record the property description that page 155 lost — if 80% of owners by area agree on the boundary, the boundary becomes definite by consent, without needing the microfilm.</text:span></text:p>
        </text:list-item>
        <text:list-item>
          <text:p text:style-name="P3"><text:span text:style-name="T1">Add contemporary restrictions — avoidance corridors on known slide areas, density caps below municipal zoning, mandatory PVPLC conservation easement offer on identified habitat land.</text:span></text:p>
        </text:list-item>
        <text:list-item>
          <text:p text:style-name="P3"><text:span text:style-name="T1">Lower the amendment threshold for future changes — or raise it. The 1929 thresholds were set before anyone knew the cities would fail this many times.</text:span></text:p>
        </text:list-item>
      </text:list>
      <text:p text:style-name="P1"><text:span text:style-name="T1">The Model Already Exists</text:span></text:p>
      <text:p text:style-name="P2"><text:span text:style-name="T1">WPBCA did this in 2009. The "Restated Declaration of Covenants, Conditions &amp; Restrictions" [Ref. 18] — recorded 2009, the last time the HOA achieved a quorum. They took the 1949 founding declaration, the 1949 easements, and sixty years of amendments, and consolidated into a single restated document.</text:span></text:p>
      <text:p text:style-name="P2"><text:span text:style-name="T1">The peninsula could do the same for Declaration 100.</text:span></text:p>
      <text:p text:style-name="P1"><text:span text:style-name="T1">The Political Reality</text:span></text:p>
      <text:p text:style-name="P2"><text:span text:style-name="T1">A vote at this threshold is functionally a peninsula-wide referendum. 80% by area requires: PVPLC (1,700 acres), Trump National (270 acres, 102 Terranea), York's Lower Filiorum (94 acres), Catalina View Gardens, the Trump golf course, the residential subdivisions in Portuguese Bend and Abalone Cove, Rolling Hills, Rolling Hills Estates, the cities themselves as landowners of park parcels.</text:span></text:p>
      <text:p text:style-name="P2"><text:span text:style-name="T1">It would require the same community-research-and-organization machinery the 1939 booklet demonstrates. And the same runway — the 1939 authors had been "face to face with a serious local problem" for two years before they published.</text:span></text:p>
      <text:p text:style-name="P1"><text:span text:style-name="T1">What the Foundation Can Do Now</text:span></text:p>
      <text:p text:style-name="P2"><text:span text:style-name="T1">Before any vote is feasible, the foundation work has to exist:</text:span></text:p>
      <text:list text:style-name="L2">
        <text:list-item>
          <text:p text:style-name="P3"><text:span text:style-name="T1">Resolve the boundary — what does page 155 actually cover? This requires a certified copy from PVHA, a title company plant, or the Vanderlip Papers at Columbia.</text:span></text:p>
        </text:list-item>
        <text:list-item>
          <text:p text:style-name="P3"><text:span text:style-name="T1">Trace the reversionary rights — follow PV Corp's dissolution, Filiorum Corp's dissolution, through California escheat law.</text:span></text:p>
        </text:list-item>
        <text:list-item>
          <text:p text:style-name="P3"><text:span text:style-name="T1">Identify the current owners by area — GIS analysis of every parcel within the boundary, weighted by acreage.</text:span></text:p>
        </text:list-item>
        <text:list-item>
          <text:p text:style-name="P3"><text:span text:style-name="T1">Draft a restated declaration — the 2009 WPBCA restated declaration is the model.</text:span></text:p>
        </text:list-item>
        <text:list-item>
          <text:p text:style-name="P3"><text:span text:style-name="T1">Build the coalition — PVPLC is the biggest potential yes vote; the HAs are the organizing infrastructure; the cities are the recording mechanism.</text:span></text:p>
        </text:list-item>
      </text:list>
      <text:p text:style-name="P2"><text:span text:style-name="T1">The 1939 authors did four of the five before they printed the booklet. Number five — build the coalition — is what the Foundation's publication of the Library of Evidence is setting up.</text:span></text:p>
      <text:p text:style-name="P2"><text:span text:style-name="T1">It's a multi-year project. But it's the only private-side lever big enough to matter. Everything else is incremental. A peninsula-wide restated Declaration 100 is the last time the Vanderlip-era framework gets updated. It locks in whatever the current generation decides. For another 20-year auto-renewing cycle, minimum.</text:span></text:p>
      <text:p text:style-name="P5"><text:span text:style-name="T1">That's a generational deliverable. Worth writing about even if it takes a decade.</text:span></text:p>
      <text:p text:style-name="P6"><text:span text:style-name="T1">interesting thought exercise what was the quroum?</text:span></text:p>
      <text:p text:style-name="P6"><text:span text:style-name="T1">and does that tie it back together</text:span></text:p>
      <text:p text:style-name="P2"><text:span text:style-name="T1">Fifteen.</text:span></text:p>
      <text:p text:style-name="P2"><text:span text:style-name="T1">Declaration 100, Article II, Section 5 — "Action when Association fails to act":</text:span></text:p>
      <text:p text:style-name="P5"><text:span text:style-name="T3">"</text:span><text:span text:style-name="T1">If for any reason the Association or the Board of Directors thereof shall, for ninety (90) consecutive days, fail to meet and carry on or perform the duties hereby conferred upon and granted unto said corporation or if said corporation shall be dissolved by operation of law or otherwise, any committee of not less than fifteen (15) owners of record title of at least as many separate parcels of said property may at any time call a meeting of all owners of record title</text:span><text:span text:style-name="T3"> of any and all portions of said property, provided notice of said meeting is published at least three (3) times in a Los Angeles daily newspaper of general circulation and/or at least once in a newspaper published in San Pedro."</text:span></text:p>
      <text:p text:style-name="P2"><text:span text:style-name="T1">And what those fifteen owners do at the meeting:</text:span></text:p>
      <text:p text:style-name="P4"><text:span text:style-name="T1">"...each owner of record title to any portion of said property present shall have one vote for each entire one-third acre owned by him in building sites greater in area than one-third acre and any building sites of less than one-third acre in area, one vote for each building site as defined in Article 4 hereof, and said owners may elect by majority vote </text:span><text:span text:style-name="T4">a Board of three Trustees</text:span><text:span text:style-name="T1">, and provide for appointment of successors in the event of a vacancy arising for any cause which board shall thereupon serve and act in lieu and instead of, and with all the rights, powers and duties granted in this declaration or otherwise to the Association."</text:span></text:p>
      <text:p text:style-name="P2"><text:span text:style-name="T1">And the triggering condition:</text:span></text:p>
      <text:p text:style-name="P4"><text:span text:style-name="T1">"In the event said Board is so elected and established, then whenever in this declaration the Association is referred to, said Board of three Trustees shall be substituted therefor with the same force and effect as if named herein, whether or not specifically named in each case; and said Board of Trustees shall serve until such time as such Association shall be reincorporated and/or restored to the right to transact business."</text:span></text:p>
      <text:p text:style-name="P1"><text:span text:style-name="T1">What This Means</text:span></text:p>
      <text:p text:style-name="P2"><text:span text:style-name="T1">The Community Association of Palos Verdes — the private Association that Declaration 100 created for all of Lot H outside PVE — dissolved decades ago. It hasn't met in living memory. It has no current directors, no bank account, no address, no filings. By any measure, it has "failed to meet and carry on or perform the duties" for far longer than 90 consecutive days. The condition precedent is satisfied.</text:span></text:p>
      <text:p text:style-name="P2"><text:span text:style-name="T1">Fifteen owners of record title of fifteen separate parcels can call the meeting.</text:span></text:p>
      <text:p text:style-name="P2"><text:span text:style-name="T1">Not 80%. Not 70%. Not a majority. Fifteen people. Weighted by acreage once the meeting is called. They can elect three Trustees. The Trustees then have all the rights, powers, and duties of the original Association. Including:</text:span></text:p>
      <text:list text:style-name="L1">
        <text:list-item>
          <text:p text:style-name="P3"><text:span text:style-name="T1">The 26 enumerated powers in Article II, Section 4 — parks, streets, water, sewers, building department, police/fire, franchises, zoning, building code, light and air regulations</text:span></text:p>
        </text:list-item>
        <text:list-item>
          <text:p text:style-name="P3"><text:span text:style-name="T1">The authority to assess and levy continuous liens on property (Article II, Section 3)</text:span></text:p>
        </text:list-item>
        <text:list-item>
          <text:p text:style-name="P3"><text:span text:style-name="T1">Enforcement of restrictions, conditions, covenants (Article II, Section 4(n))</text:span></text:p>
        </text:list-item>
        <text:list-item>
          <text:p text:style-name="P3"><text:span text:style-name="T1">Interpretation authority conclusive upon all parties (Article V, Section 11)</text:span></text:p>
        </text:list-item>
        <text:list-item>
          <text:p text:style-name="P3"><text:span text:style-name="T1">Power to interpret and apply Article III Art Jury approvals</text:span></text:p>
        </text:list-item>
      </text:list>
      <text:p text:style-name="P1"><text:span text:style-name="T1">The Tie-Back</text:span></text:p>
      <text:p text:style-name="P2"><text:span text:style-name="T1">The article opens: </text:span><text:span text:style-name="T2">"What's a Quorum?"</text:span></text:p>
      <text:p text:style-name="P2"><text:span text:style-name="T1">The room went quiet. Some people said simple majority. Some said it was complicated. The community member went home to read the bylaws.</text:span></text:p>
      <text:p text:style-name="P2"><text:span text:style-name="T1">What he didn't know — what nobody in that room knew — is that there are two quorums at play.</text:span></text:p>
      <text:p text:style-name="P2"><text:span text:style-name="T1">WPBCA quorum — governed by the 2009 Restated Declaration. Unachievable since 2009. Everyone knows about that one.</text:span></text:p>
      <text:p text:style-name="P2"><text:span text:style-name="T1">Declaration 100 quorum — when the Association has failed or dissolved. Fifteen owners of fifteen parcels. Nobody in that room had heard of it. Nobody had heard of Declaration 100. Nobody pulled the microfilm at the County Recorder's office. Nobody read past page six of the Filiorum deed. Nobody did the homework.</text:span></text:p>
      <text:p text:style-name="P2"><text:span text:style-name="T1">The Vanderlips wrote a constitutional-crisis clause. They knew the Association might fail. They knew PV Corp might dissolve (it did). They knew the private city might fall dormant (it has). They built a restoration mechanism. Fifteen people.</text:span></text:p>
      <text:p text:style-name="P2"><text:span text:style-name="T1">It has been dormant since the Community Association of Palos Verdes dissolved — sometime in the mid-20th century. Never used. Never triggered. Never even read.</text:span></text:p>
      <text:p text:style-name="P1"><text:span text:style-name="T1">The Closing Circle</text:span></text:p>
      <text:p text:style-name="P2"><text:span text:style-name="T1">The article's first paragraph documents the HOA meeting. Twenty dollars a month in dues. Eighty-one lots. The question nobody could answer.</text:span></text:p>
      <text:p text:style-name="P2"><text:span text:style-name="T1">The article's last paragraph can say:</text:span></text:p>
      <text:p text:style-name="P4"><text:span text:style-name="T2">What's a quorum? For WPBCA, it's whatever the 2009 restated bylaws set. We haven't achieved one since. For Declaration 100, the master framework the Vanderlips recorded in 1929 — the one whose Community Association dissolved long ago and hasn't met in any of our lifetimes — the quorum is fifteen. Fifteen owners of fifteen parcels. Advertised three times in a Los Angeles daily and once in a San Pedro paper. A Board of three Trustees to be elected. Vested with every power Article II, Section 4 enumerates. The mechanism is dormant, not dead. Nobody has called the meeting. The Foundation is not a committee. The Foundation does not seek to be. But somebody should look into this.</text:span></text:p>
      <text:p text:style-name="P2"><text:span text:style-name="T1">What's a Quorum? Fifteen.</text:span></text:p>
      <text:p text:style-name="P5"><text:span text:style-name="T1">The opening question finds its answer on the last page. The answer was in Declaration 100 the whole time, sitting in Book 9436 at the County Recorder's office, waiting for someone to go home and read the bylaws.</text:span></text:p>
      <text:p text:style-name="P5"><text:span text:style-name="T1"/></text:p>
      <text:p text:style-name="P5"><text:span text:style-name="T1">**The Land That Moves** <text:s/></text:span></text:p>
      <text:p text:style-name="P5"><text:span text:style-name="T1">**113 Years of History, One Small Parcel, and the Question of Who Decides**</text:span></text:p>
      <text:p text:style-name="P5"><text:span text:style-name="T1"/></text:p>
      <text:p text:style-name="P5"><text:span text:style-name="T1">It started at an ordinary HOA meeting in Abalone Cove. Eighty-one lots, five streets, dues under twenty dollars a month. We were discussing storm-damaged paths and neighbor concerns when the city’s plan to rezone the vacant parcel at 0 Clipper Road came up.</text:span></text:p>
      <text:p text:style-name="P5"><text:span text:style-name="T1"/></text:p>
      <text:p text:style-name="P5"><text:span text:style-name="T1">I asked a simple question: What exactly is a quorum here? How do we actually make decisions? The room went quiet. Some said a simple majority. Others pointed to the bylaws last restated in 2009 — the last time the HOA actually reached a quorum. Those bylaws reference historic Vanderlip declarations, but our 81-lot community operates under its own separate HOA and its own Architectural Review Committee. We are not subject to the broader declarations that govern other parts of the peninsula.</text:span></text:p>
      <text:p text:style-name="P5"><text:span text:style-name="T1"/></text:p>
      <text:p text:style-name="P5"><text:span text:style-name="T1">So I went home, pulled the 2009 restated bylaws and the referenced historic documents, and started reading. This is what I found.</text:span></text:p>
      <text:p text:style-name="P5"><text:span text:style-name="T1"/></text:p>
      <text:p text:style-name="P5"><text:span text:style-name="T1">### The Layers Beneath Our Feet</text:span></text:p>
      <text:p text:style-name="P5"><text:span text:style-name="T1"/></text:p>
      <text:p text:style-name="P5"><text:span text:style-name="T1">This stretch of coast was never ordinary suburban land. Below the surface lies bentonite clay that has been sliding toward the Catalina Channel for a hundred thousand years. Above it, more than a century of declarations, deeds, moratoriums, and coastal plans have accumulated.</text:span></text:p>
      <text:p text:style-name="P5"><text:span text:style-name="T1"/></text:p>
      <text:p text:style-name="P5"><text:span text:style-name="T1">The Rancho de los Palos Verdes was a Mexican land grant. In 1882 a Superior Court partition awarded the bulk of it to Jotham Bixby as Lot H. Every modern tract, road, and park on the peninsula was carved from that single parcel.</text:span></text:p>
      <text:p text:style-name="P5"><text:span text:style-name="T1"/></text:p>
      <text:p text:style-name="P5"><text:span text:style-name="T1">In 1913 Frank Vanderlip purchased the entire holding and hired the Olmsted Brothers to design a carefully planned community. To make that vision binding, the Vanderlip interests recorded a series of private declarations. Declaration No. 1 (1923) governed Palos Verdes Estates. Declaration 150 (1936) created Rolling Hills. Far less known are Declarations 100 and 101, recorded in late 1929, which extended the same Community Association and Art Jury framework to the rest of Lot H on the south coast. A 1930 grant deed to the Filiorum Corporation expressly incorporated those covenants.</text:span></text:p>
      <text:p text:style-name="P5"><text:span text:style-name="T1"/></text:p>
      <text:p text:style-name="P5"><text:span text:style-name="T1">Yet the private governance model never developed real fiscal strength. By 1939 the Palos Verdes Homes Association under Declaration 1 had lost approximately 800 acres of parks, golf course, swimming club, and 4.5 miles of shoreline to the State for seven years of unpaid county taxes — an estimated $1,500,000 in community property. Assessments were second liens, subordinate to taxes, and easily cancelled in foreclosure. The 1939 booklet documenting this failure is clear: the private framework could not protect the land it was created to steward.</text:span></text:p>
      <text:p text:style-name="P5"><text:span text:style-name="T1"/></text:p>
      <text:p text:style-name="P5"><text:span text:style-name="T1"/></text:p>
      <text:p text:style-name="P5"><text:span text:style-name="T1">What ultimately preserved the peninsula was public incorporation: Palos Verdes Estates in 1939, Rolling Hills in 1957, and Rancho Palos Verdes in 1973. Each city was formed to rescue what a larger jurisdiction (or the private framework) had failed to protect.</text:span></text:p>
      <text:p text:style-name="P5"><text:span text:style-name="T1"/></text:p>
      <text:p text:style-name="P5"><text:span text:style-name="T1">### The 1956 Slide and the Commercial Era</text:span></text:p>
      <text:p text:style-name="P5"><text:span text:style-name="T1"/></text:p>
      <text:p text:style-name="P5"><text:span text:style-name="T1">In 1956 the Abalone Cove landslide reactivated. The slide triggered subdivision, road dedications, and commercial carve-outs.</text:span></text:p>
      <text:p text:style-name="P5"><text:span text:style-name="T1"/></text:p>
      <text:p text:style-name="P5"><text:span text:style-name="T1">Mid-century postcards clearly show a Shell service station standing at the curve where Sea Cove Drive and Clipper Road meet Palos Verdes Drive South — right next to what would become 0 Clipper Road — on the remnants of the old coast road that can still be seen today. A metes-and-bounds description later references “the most Southerly corner of the land described in deed to Shell Oil Company, recorded in Book 19229 Page 906.” That same commercial parcel later housed a convenience store, then the Wayfarers Administration offices, and is now occupied by the Palos Verdes Peninsula Land Conservancy office at 6118 Palos Verdes Drive South. Annie’s Stand, operated by the Ishibashi family, stood nearby on what became 7573-007-900.</text:span></text:p>
      <text:p text:style-name="P5"><text:span text:style-name="T1"/></text:p>
      <text:p text:style-name="P5"><text:span text:style-name="T1">On the L.A.C.A. Map No. 51, Parcel 106 wraps around the 0 Clipper lot and extends to the coast. This remainder strip was carved out of the original larger holding in the early 1950s, mitigated by the county after the 1956 slide, and later became part of the public shoreline park.</text:span></text:p>
      <text:p text:style-name="P5"><text:span text:style-name="T1"/></text:p>
      <text:p text:style-name="P5"><text:span text:style-name="T1">In 1980 the vacant parcel at 0 Clipper Road was subdivided under Tract 32977 into four single-family sites and one common-area open-space parcel clearly marked as flood hazard. Six years later, in 1986, the subdivision was reverted under Tract 43725, returning the land to a single parcel while preserving the flood notation.</text:span></text:p>
      <text:p text:style-name="P5"><text:span text:style-name="T1"/></text:p>
      <text:p text:style-name="P5"><text:span text:style-name="T1">The 1987 Horan Lawsuit settlement transferred the Abalone Cove Shoreline Park parcels (including 7573-007-900) from the County to the Redevelopment Agency. The city’s own aerial documentation has since treated the entire strip — including 7573-006-024 — as passive open space and parkland.</text:span></text:p>
      <text:p text:style-name="P5"><text:span text:style-name="T1"/></text:p>
      <text:p text:style-name="P5"><text:span text:style-name="T1">### The 1978 Coastal Specific Plan — Subregion 4</text:span></text:p>
      <text:p text:style-name="P5"><text:span text:style-name="T1"/></text:p>
      <text:p text:style-name="P5"><text:span text:style-name="T1">When Rancho Palos Verdes incorporated in 1973 and adopted its Coastal Specific Plan in 1978, Subregion 4 (Abalone Cove) received explicit direction:</text:span></text:p>
      <text:p text:style-name="P5"><text:span text:style-name="T1"/></text:p>
      <text:p text:style-name="P5"><text:span text:style-name="T1">- All new housing must be single-family.</text:span></text:p>
      <text:p text:style-name="P5"><text:span text:style-name="T1">- Density was lowered to 2 dwelling units per acre seaward of Sea Cove Drive.</text:span></text:p>
      <text:p text:style-name="P5"><text:span text:style-name="T1">- Natural drainage courses must maintain their natural character.</text:span></text:p>
      <text:p text:style-name="P5"><text:span text:style-name="T1">- Development must blend with the existing community pattern.</text:span></text:p>
      <text:p text:style-name="P5"><text:span text:style-name="T1">- Areas designated Open Space Hazard receive no density credit unless proven stable.</text:span></text:p>
      <text:p text:style-name="P5"><text:span text:style-name="T1">- Natural corridors are “avoidance corridors” — human activities must be excluded or stringently controlled.</text:span></text:p>
      <text:p text:style-name="P5"><text:span text:style-name="T1"/></text:p>
      <text:p text:style-name="P5"><text:span text:style-name="T1">The plan also noted the four fourplexes (16 multi-family units) built in 1962–1963 at the western corner of Clipper Road and Palos Verdes Drive South. Only 15 years old at the time, they were labeled nonconforming and the city expressed its intention to encourage their reversion to single-family use. Fire Station 53 sits on Parcel 106 — the same remainder strip that borders 0 Clipper Road. The 1978 plan already noted that the station’s location and size would eventually become inadequate.</text:span></text:p>
      <text:p text:style-name="P5"><text:span text:style-name="T1"/></text:p>
      <text:p text:style-name="P5"><text:span text:style-name="T1">### The 2024 Rezoning and the Missing Records</text:span></text:p>
      <text:p text:style-name="P5"><text:span text:style-name="T1"/></text:p>
      <text:p text:style-name="P5"><text:span text:style-name="T1">In April 2024 the City Council passed urgency ordinances rezoning 0 Clipper Road from RS-4 to RM-22. Sixteen units were proposed on 1.56 acres. The action directly conflicts with the certified 1978 Coastal Specific Plan on every major policy point.</text:span></text:p>
      <text:p text:style-name="P5"><text:span text:style-name="T1"/></text:p>
      <text:p text:style-name="P5"><text:span text:style-name="T1">Despite the visible Shell station in mid-century postcards and the explicit reference to its deed (Book 19229 Page 906), no building permits, business licenses, or subdivision maps survive that explain how that commercial strip was created after the 1956 slide. The same gap exists for Annie’s Stand, the later commercial tenancies, and the fourplexes. Once the Redevelopment Agency acquired the shoreline in 1987, those records appear to have been treated as obsolete.</text:span></text:p>
      <text:p text:style-name="P5"><text:span text:style-name="T1"/></text:p>
      <text:p text:style-name="P5"><text:span text:style-name="T1">Even the assessor’s parcel maps today show only the post-1986 configuration.</text:span></text:p>
      <text:p text:style-name="P5"><text:span text:style-name="T1"/></text:p>
      <text:p text:style-name="P5"><text:span text:style-name="T1">### The Coastal Commission Review</text:span></text:p>
      <text:p text:style-name="P5"><text:span text:style-name="T1"/></text:p>
      <text:p text:style-name="P5"><text:span text:style-name="T1">The city submitted the required Local Coastal Program amendment (LCP-5-RPV-24-0017-1) to the California Coastal Commission. Staff recommended approval as submitted (July 29, 2025 report), finding it consistent with Chapter 3 of the Coastal Act. Yet the city had already adopted the rezoning ordinances in 2024 — before the Commission completed its review and certification.</text:span></text:p>
      <text:p text:style-name="P5"><text:span text:style-name="T1"/></text:p>
      <text:p text:style-name="P5"><text:span text:style-name="T1">### The Question Remains</text:span></text:p>
      <text:p text:style-name="P5"><text:span text:style-name="T1"/></text:p>
      <text:p text:style-name="P5"><text:span text:style-name="T1">Drive Palos Verdes Drive South today and you see cracked pavement, leaning signs, and warnings of dangerous conditions. The ground is still moving. The Governor declared a state of emergency here in 2024. FEMA has been involved.</text:span></text:p>
      <text:p text:style-name="P5"><text:span text:style-name="T1"/></text:p>
      <text:p text:style-name="P5"><text:span text:style-name="T1">Our 81-lot HOA operates under 2009 restated bylaws with its own Architectural Review Committee. We have no war chest for litigation. The city cites our covenants when convenient and overrides them when they conflict with housing goals.</text:span></text:p>
      <text:p text:style-name="P5"><text:span text:style-name="T1"/></text:p>
      <text:p text:style-name="P5"><text:span text:style-name="T1">The responsible path forward is clear: honor the 1980 Wong subdivision, preserve the 0.57-acre flood-hazard open space as habitat and avoidance corridor, and keep the remaining buildable area as four single-family lots consistent with the neighborhood and the 1978 Coastal Specific Plan.</text:span></text:p>
      <text:p text:style-name="P5"><text:span text:style-name="T1"/></text:p>
      <text:p text:style-name="P5"><text:span text:style-name="T1">The record — the 1978 Coastal Specific Plan, Tract 32977, the Shell deed reference, the city’s own aerial documentation treating the site as passive parkland, the highlighted L.A.C.A. Map No. 51, and the geologic reality — is now organized and public.</text:span></text:p>
      <text:p text:style-name="P5"><text:span text:style-name="T1"/></text:p>
      <text:p text:style-name="P5"><text:span text:style-name="T1">We created the Abalone Cove Foundation, a 501(c)(3), precisely so it stays that way.</text:span></text:p>
      <text:p text:style-name="P5"><text:span text:style-name="T1"/></text:p>
      <text:p text:style-name="P5"><text:span text:style-name="T1">The land has spoken clearly for more than a century. It moved when the Bixby cattle died. It moves still. The question is no longer whether we can hear it. The question is whether we still have the will — and the legal and political framework — to listen.</text:span></text:p>
      <text:p text:style-name="P5"><text:span text:style-name="T1"/></text:p>
      <text:p text:style-name="P5"><text:span text:style-name="T1">---</text:span></text:p>
      <text:p text:style-name="P5"><text:span text:style-name="T1"/></text:p>
      <text:p text:style-name="P5"><text:span text:style-name="T1">This is the **final, clean, revised full narrative** with the reactivation clause inserted exactly where it belongs — right after the 1939 booklet section. The paragraph is neutral, factual, and flows naturally into the rest of the story. No speculation, no rhetoric.</text:span></text:p>
      <text:p text:style-name="P5"><text:span text:style-name="T1"/></text:p>
      <text:p text:style-name="P5"><text:span text:style-name="T1">Would you like a printable one-page version next, or any last tweaks before you publi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685.5</meta:generator>
  </office:meta>
</office:document-meta>
</file>